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o1" style:family="table">
      <style:table-properties style:width="17cm" table:align="margins"/>
    </style:style>
    <style:style style:name="Tablo1.A" style:family="table-column">
      <style:table-column-properties style:column-width="4.251cm" style:rel-column-width="16383*"/>
    </style:style>
    <style:style style:name="Tablo1.A1" style:family="table-cell">
      <style:table-cell-properties style:writing-mode="page"/>
    </style:style>
    <style:style style:name="Tablo2" style:family="table">
      <style:table-properties style:width="17cm" table:align="margins"/>
    </style:style>
    <style:style style:name="Tablo2.A" style:family="table-column">
      <style:table-column-properties style:column-width="4.251cm" style:rel-column-width="16383*"/>
    </style:style>
    <style:style style:name="Tablo2.A1" style:family="table-cell">
      <style:table-cell-properties style:writing-mode="page"/>
    </style:style>
    <style:style style:name="Tablo" style:family="table" style:master-page-name="">
      <style:table-properties style:width="17.013cm" fo:margin-left="0cm" style:page-number="auto" table:align="left" style:shadow="none" style:may-break-between-rows="true" table:border-model="collapsing"/>
    </style:style>
    <style:style style:name="Tablo.A" style:family="table-column">
      <style:table-column-properties style:column-width="3.81cm"/>
    </style:style>
    <style:style style:name="Tablo.B" style:family="table-column">
      <style:table-column-properties style:column-width="4.286cm"/>
    </style:style>
    <style:style style:name="Tablo.C" style:family="table-column">
      <style:table-column-properties style:column-width="3.413cm"/>
    </style:style>
    <style:style style:name="Tablo.D" style:family="table-column">
      <style:table-column-properties style:column-width="5.503cm"/>
    </style:style>
    <style:style style:name="Tablo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o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o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o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o.6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0da" officeooo:paragraph-rsid="0003f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0da" officeooo:paragraph-rsid="0003f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7d25" officeooo:paragraph-rsid="00057d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7d25" officeooo:paragraph-rsid="00057d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b88" officeooo:paragraph-rsid="0005eb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b88" officeooo:paragraph-rsid="0005eb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3f0da" officeooo:paragraph-rsid="0003f0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1" table:style-name="Tablo1">
        <table:table-column table:style-name="Tablo1.A" table:number-columns-repeated="4"/>
        <table:table-row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</table:table-row>
        <table:table-row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</table:table-row>
        <table:table-row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</table:table-row>
        <table:table-row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</table:table-row>
        <table:table-row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  <table:table-cell table:style-name="Tablo1.A1" office:value-type="string">
            <text:p text:style-name="Table_20_Contents"/>
          </table:table-cell>
        </table:table-row>
      </table:table>
      <table:table table:name="Tablo2" table:style-name="Tablo2">
        <table:table-column table:style-name="Tablo2.A" table:number-columns-repeated="4"/>
        <table:table-row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</table:table-row>
        <table:table-row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</table:table-row>
        <table:table-row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</table:table-row>
        <table:table-row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</table:table-row>
        <table:table-row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  <table:table-cell table:style-name="Tablo2.A1" office:value-type="string">
            <text:p text:style-name="Table_20_Contents"/>
          </table:table-cell>
        </table:table-row>
      </table:table>
      <table:table table:name="Tablo" table:style-name="Tablo" table:template-name="Varsayılan Biçem">
        <table:table-column table:style-name="Tablo.A"/>
        <table:table-column table:style-name="Tablo.B"/>
        <table:table-column table:style-name="Tablo.C"/>
        <table:table-column table:style-name="Tablo.D"/>
        <table:table-row>
          <table:table-cell table:style-name="Tablo.A1" office:value-type="string">
            <text:p text:style-name="P7">Adı Soyadı</text:p>
          </table:table-cell>
          <table:table-cell table:style-name="Tablo.A1" office:value-type="string">
            <text:p text:style-name="P7">Bölümü</text:p>
          </table:table-cell>
          <table:table-cell table:style-name="Tablo.A1" office:value-type="string">
            <text:p text:style-name="P7">Telefon Numarası</text:p>
          </table:table-cell>
          <table:table-cell table:style-name="Tablo.D1" office:value-type="string">
            <text:p text:style-name="P7">E-Mail</text:p>
          </table:table-cell>
        </table:table-row>
        <table:table-row>
          <table:table-cell table:style-name="Tablo.A2" office:value-type="string">
            <text:p text:style-name="P3">Doç. Dr. Görkem ALTINÖRS</text:p>
          </table:table-cell>
          <table:table-cell table:style-name="Tablo.A2" office:value-type="string">
            <text:p text:style-name="P4">Siyaset Bilimi ve Kamu Yönetimi</text:p>
          </table:table-cell>
          <table:table-cell table:style-name="Tablo.A2" office:value-type="string">
            <text:p text:style-name="P3">0228 214 21 64</text:p>
          </table:table-cell>
          <table:table-cell table:style-name="Tablo.D2" office:value-type="string">
            <text:p text:style-name="P3">gorkem.altinors@bilecik.edu.tr</text:p>
          </table:table-cell>
        </table:table-row>
        <table:table-row>
          <table:table-cell table:style-name="Tablo.A2" office:value-type="string">
            <text:p text:style-name="P1">Arş. Gör. Tolga ALTINTAŞ</text:p>
          </table:table-cell>
          <table:table-cell table:style-name="Tablo.A2" office:value-type="string">
            <text:p text:style-name="P2">İşletme</text:p>
          </table:table-cell>
          <table:table-cell table:style-name="Tablo.A2" office:value-type="string">
            <text:p text:style-name="P1">0228 214 25 45 </text:p>
          </table:table-cell>
          <table:table-cell table:style-name="Tablo.D2" office:value-type="string">
            <text:p text:style-name="P1">tolga.altintas@bilecik.edu.tr</text:p>
          </table:table-cell>
        </table:table-row>
        <table:table-row>
          <table:table-cell table:style-name="Tablo.A2" office:value-type="string">
            <text:p text:style-name="P5">Arş. Gör. İbrahim KESİCİ</text:p>
          </table:table-cell>
          <table:table-cell table:style-name="Tablo.A2" office:value-type="string">
            <text:p text:style-name="P6">Maliye</text:p>
          </table:table-cell>
          <table:table-cell table:style-name="Tablo.A2" office:value-type="string">
            <text:p text:style-name="P5">0228 214 12 10</text:p>
          </table:table-cell>
          <table:table-cell table:style-name="Tablo.D2" office:value-type="string">
            <text:p text:style-name="P5">ibrahim.kesici@bilecik.edu.tr</text:p>
          </table:table-cell>
        </table:table-row>
        <table:table-row>
          <table:table-cell table:style-name="Tablo.A2" office:value-type="string">
            <text:p text:style-name="P5">Arş. Gör. Esra CENGİZ TIRPAN</text:p>
          </table:table-cell>
          <table:table-cell table:style-name="Tablo.A2" office:value-type="string">
            <text:p text:style-name="P6">Yönetim Bilişim Sistemleri</text:p>
          </table:table-cell>
          <table:table-cell table:style-name="Tablo.A2" office:value-type="string">
            <text:p text:style-name="P5">0288 214 15 81</text:p>
          </table:table-cell>
          <table:table-cell table:style-name="Tablo.D2" office:value-type="string">
            <text:p text:style-name="P5">esra.cengiz@bilecik.edu.tr</text:p>
          </table:table-cell>
        </table:table-row>
        <table:table-row table:style-name="Tablo.6">
          <table:table-cell table:style-name="Tablo.A2" office:value-type="string">
            <text:p text:style-name="P5">Arş. Gör. Bilal ORHAN</text:p>
          </table:table-cell>
          <table:table-cell table:style-name="Tablo.A2" office:value-type="string">
            <text:p text:style-name="P6">İktisat</text:p>
          </table:table-cell>
          <table:table-cell table:style-name="Tablo.A2" office:value-type="string">
            <text:p text:style-name="P5">0228 214 12 06</text:p>
          </table:table-cell>
          <table:table-cell table:style-name="Tablo.D2" office:value-type="string">
            <text:p text:style-name="P5">bilal.orhan@bilecik.edu.t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Varsayılan_20_Biçem.1" style:display-name="Varsayılan Biçem.1" style:family="table-cell">
      <style:table-cell-properties fo:border-left="0.51pt solid #000000" fo:border-top="0.51pt solid #000000" fo:border-bottom="0.51pt solid #000000"/>
    </style:style>
    <style:style style:name="Varsayılan_20_Biçem.2" style:display-name="Varsayılan Biçem.2" style:family="table-cell">
      <style:table-cell-properties fo:border-left="0.51pt solid #000000" fo:border-bottom="0.51pt solid #000000"/>
    </style:style>
    <style:style style:name="Varsayılan_20_Biçem.3" style:display-name="Varsayılan Biçem.3" style:family="table-cell">
      <style:table-cell-properties fo:border-left="0.51pt solid #000000" fo:border-bottom="0.51pt solid #000000"/>
    </style:style>
    <style:style style:name="Varsayılan_20_Biçem.4" style:display-name="Varsayılan Biçem.4" style:family="table-cell">
      <style:table-cell-properties fo:border-left="0.51pt solid #000000" fo:border-right="0.51pt solid #000000" fo:border-bottom="0.51pt solid #000000"/>
    </style:style>
    <style:style style:name="Varsayılan_20_Biçem.5" style:display-name="Varsayılan Biçem.5" style:family="table-cell">
      <style:table-cell-properties fo:border-left="0.51pt solid #000000" fo:border-bottom="0.51pt solid #000000"/>
    </style:style>
    <style:style style:name="Varsayılan_20_Biçem.6" style:display-name="Varsayılan Biçem.6" style:family="table-cell">
      <style:table-cell-properties fo:border-left="0.51pt solid #000000" fo:border-bottom="0.51pt solid #000000"/>
    </style:style>
    <style:style style:name="Varsayılan_20_Biçem.7" style:display-name="Varsayılan Biçem.7" style:family="table-cell">
      <style:table-cell-properties fo:border-left="0.51pt solid #000000" fo:border-bottom="0.51pt solid #000000"/>
    </style:style>
    <style:style style:name="Varsayılan_20_Biçem.8" style:display-name="Varsayılan Biçem.8" style:family="table-cell">
      <style:table-cell-properties fo:border-left="0.51pt solid #000000" fo:border-bottom="0.51pt solid #000000"/>
    </style:style>
    <style:style style:name="Varsayılan_20_Biçem.9" style:display-name="Varsayılan Biçem.9" style:family="table-cell">
      <style:table-cell-properties fo:border-left="0.51pt solid #000000" fo:border-bottom="0.51pt solid #000000"/>
    </style:style>
    <style:style style:name="Varsayılan_20_Biçem.10" style:display-name="Varsayılan Biçem.10" style:family="table-cell">
      <style:table-cell-properties fo:border-left="0.51pt solid #000000" fo:border-right="0.51pt solid #000000" fo:border-bottom="0.51pt solid #000000"/>
    </style:style>
    <style:style style:name="Varsayılan_20_Biçem.11" style:display-name="Varsayılan Biçem.11" style:family="table-cell">
      <style:table-cell-properties fo:border-left="0.51pt solid #000000" fo:border-top="0.51pt solid #000000" fo:border-bottom="0.51pt solid #000000"/>
    </style:style>
    <style:style style:name="Varsayılan_20_Biçem.12" style:display-name="Varsayılan Biçem.12" style:family="table-cell">
      <style:table-cell-properties fo:border-left="0.51pt solid #000000" fo:border-right="0.51pt solid #000000" fo:border-top="0.51pt solid #000000" fo:border-bottom="0.51pt solid #000000"/>
    </style:style>
    <style:style style:name="Varsayılan_20_Biçem.13" style:display-name="Varsayılan Biçem.13" style:family="table-cell">
      <style:table-cell-properties fo:border-left="0.51pt solid #000000" fo:border-bottom="0.51pt solid #000000"/>
    </style:style>
    <style:style style:name="Varsayılan_20_Biçem.14" style:display-name="Varsayılan Biçem.14" style:family="table-cell">
      <style:table-cell-properties fo:border-left="0.51pt solid #000000" fo:border-right="0.51pt solid #000000" fo:border-bottom="0.51pt solid #000000"/>
    </style:style>
    <style:style style:name="Varsayılan_20_Biçem.15" style:display-name="Varsayılan Biçem.15" style:family="table-cell">
      <style:table-cell-properties fo:border-left="0.51pt solid #000000" fo:border-top="0.51pt solid #000000" fo:border-bottom="0.51pt solid #000000"/>
    </style:style>
    <style:style style:name="Varsayılan_20_Biçem.16" style:display-name="Varsayılan Biçem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Varsayılan_20_Biçem.1"/>
      <table:last-row table:style-name="Varsayılan_20_Biçem.2"/>
      <table:first-column table:style-name="Varsayılan_20_Biçem.3"/>
      <table:last-column table:style-name="Varsayılan_20_Biçem.4"/>
      <table:body table:style-name="Varsayılan_20_Biçem.9"/>
      <table:even-rows table:style-name="Varsayılan_20_Biçem.5"/>
      <table:odd-rows table:style-name="Varsayılan_20_Biçem.6"/>
      <table:even-columns table:style-name="Varsayılan_20_Biçem.7"/>
      <table:odd-columns table:style-name="Varsayılan_20_Biçem.8"/>
      <table:background table:style-name="Varsayılan_20_Biçem.10"/>
      <loext:first-row-even-column table:style-name="Varsayılan_20_Biçem.15"/>
      <loext:last-row-even-column table:style-name="Varsayılan_20_Biçem.16"/>
      <loext:first-row-end-column table:style-name="Varsayılan_20_Biçem.12"/>
      <loext:first-row-start-column table:style-name="Varsayılan_20_Biçem.11"/>
      <loext:last-row-end-column table:style-name="Varsayılan_20_Biçem.14"/>
      <loext:last-row-start-column table:style-name="Varsayılan_20_Biçem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5T15:17:06.419000000</meta:creation-date>
    <dc:date>2023-08-25T15:32:00.599000000</dc:date>
    <meta:editing-duration>PT14M58S</meta:editing-duration>
    <meta:editing-cycles>3</meta:editing-cycles>
    <meta:generator>LibreOffice/6.4.5.2$Windows_X86_64 LibreOffice_project/a726b36747cf2001e06b58ad5db1aa3a9a1872d6</meta:generator>
    <meta:document-statistic meta:table-count="3" meta:image-count="0" meta:object-count="0" meta:page-count="1" meta:paragraph-count="24" meta:word-count="63" meta:character-count="447" meta:non-whitespace-character-count="407"/>
  </office:meta>
</office:document-meta>
</file>